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107cm" fo:margin-left="0.192cm" table:align="left"/>
    </style:style>
    <style:style style:name="Tabela1.A" style:family="table-column">
      <style:table-column-properties style:column-width="0.549cm"/>
    </style:style>
    <style:style style:name="Tabela1.B" style:family="table-column">
      <style:table-column-properties style:column-width="0.85cm"/>
    </style:style>
    <style:style style:name="Tabela1.C" style:family="table-column">
      <style:table-column-properties style:column-width="0.813cm"/>
    </style:style>
    <style:style style:name="Tabela1.D" style:family="table-column">
      <style:table-column-properties style:column-width="0.718cm"/>
    </style:style>
    <style:style style:name="Tabela1.E" style:family="table-column">
      <style:table-column-properties style:column-width="0.755cm"/>
    </style:style>
    <style:style style:name="Tabela1.H" style:family="table-column">
      <style:table-column-properties style:column-width="0.642cm"/>
    </style:style>
    <style:style style:name="Tabela1.I" style:family="table-column">
      <style:table-column-properties style:column-width="0.624cm"/>
    </style:style>
    <style:style style:name="Tabela1.K" style:family="table-column">
      <style:table-column-properties style:column-width="0.77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zwisko i imię …........................................... <text:s text:c="60"/>Wołczyn, dnia...............................</text:p>
      <text:p text:style-name="P1"/>
      <text:p text:style-name="P1">Adres …............................................................</text:p>
      <text:p text:style-name="P1"/>
      <text:p text:style-name="P1">…......................................................................</text:p>
      <text:p text:style-name="P1"/>
      <text:p text:style-name="P1">PESEL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B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K1" office:value-type="string">
            <text:p text:style-name="P8"/>
          </table:table-cell>
        </table:table-row>
      </table:table>
      <text:p text:style-name="P1"/>
      <text:p text:style-name="P1">Telefon ….......................................................... <text:s text:c="10"/></text:p>
      <text:p text:style-name="P1"><text:s text:c="102"/></text:p>
      <text:p text:style-name="P1"/>
      <text:p text:style-name="P1"><text:s text:c="122"/><text:span text:style-name="T1"><text:s/>Urząd Miejski w Wołczynie</text:span></text:p>
      <text:p text:style-name="P7"><text:s text:c="92"/>Wydział Spraw Społeczno-Obywatelskich</text:p>
      <text:p text:style-name="P7"><text:s text:c="117"/>i Obronnych</text:p>
      <text:p text:style-name="P1"/>
      <text:p text:style-name="P1"/>
      <text:p text:style-name="P2">WNIOSEK</text:p>
      <text:p text:style-name="P2">o wydanie zaświadczenia z ewidencji ludności</text:p>
      <text:p text:style-name="P2"/>
      <text:p text:style-name="P2"/>
      <text:p text:style-name="P4">Proszę o wydanie zaświadczenia: …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/>
      <text:p text:style-name="P4">Zaświadczenie potrzebne jest w celu: …...............................................................................................</text:p>
      <text:p text:style-name="P3"/>
      <text:p text:style-name="P5">Oświadczam, iż niniejsze zaświadczenie będzie wykorzystane wyłącznie do celu, dla którego zostało wydane.</text:p>
      <text:p text:style-name="P5"/>
      <text:p text:style-name="P5"/>
      <text:p text:style-name="P6"><text:s text:c="81"/>….................................................</text:p>
      <text:p text:style-name="P6"><text:s text:c="85"/>/podpis wnioskodawcy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47:39.91</meta:creation-date>
    <meta:document-statistic meta:table-count="1" meta:image-count="0" meta:object-count="0" meta:page-count="1" meta:paragraph-count="17" meta:word-count="56" meta:character-count="1711" meta:non-whitespace-character-count="999"/>
    <dc:date>2013-02-22T12:04:06.57</dc:date>
    <meta:editing-duration>PT35S</meta:editing-duration>
    <meta:editing-cycles>1</meta:editing-cycles>
    <meta:generator>LibreOffice/3.4$Win32 LibreOffice_project/340m1$Build-402</meta:generator>
  </office:meta>
</office:document-meta>
</file>